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0.9298in"/>
    </style:style>
    <style:style style:name="TableColumn7" style:family="table-column">
      <style:table-column-properties style:column-width="0.7701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986in"/>
    </style:style>
    <style:style style:name="TableColumn11" style:family="table-column">
      <style:table-column-properties style:column-width="0.7451in"/>
    </style:style>
    <style:style style:name="TableColumn12" style:family="table-column">
      <style:table-column-properties style:column-width="1.477in"/>
    </style:style>
    <style:style style:name="Table5" style:family="table">
      <style:table-properties style:width="6.5958in" fo:margin-left="-0.0034in" table:align="left"/>
    </style:style>
    <style:style style:name="TableRow13" style:family="table-row">
      <style:table-row-properties style:min-row-height="0.614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8" style:parent-style-name="內文" style:family="paragraph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2" style:family="table-row">
      <style:table-row-properties style:min-row-height="0.12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9" style:family="table-row">
      <style:table-row-properties style:min-row-height="0.114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6" style:family="table-row">
      <style:table-row-properties style:min-row-height="0.12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3" style:family="table-row">
      <style:table-row-properties style:min-row-height="1.215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9" style:family="table-row">
      <style:table-row-properties style:min-row-height="1.6486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5" style:family="table-row">
      <style:table-row-properties style:min-row-height="0.6076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75" style:family="table-row">
      <style:table-row-properties style:min-row-height="2.245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1" style:family="table-row">
      <style:table-row-properties style:min-row-height="0.49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91" style:family="table-row">
      <style:table-row-properties style:min-row-height="0.3076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98" style:parent-style-name="內文" style:family="paragraph">
      <style:paragraph-properties fo:text-align="center" fo:margin-left="-0.5in" fo:margin-right="-0.25in">
        <style:tab-stops/>
      </style:paragraph-properties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justify" fo:margin-left="-0.5in" fo:margin-right="-0.25in" fo:text-indent="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100" style:parent-style-name="內文" style:family="paragraph">
      <style:paragraph-properties fo:text-align="justify" fo:margin-left="-0.5in" fo:margin-right="-0.25in" fo:text-indent="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一、 <text:s/>為配合本校百週年校慶，辦理傑出校友表揚，藉此凝聚校友情誼，並傳承經驗砥礪後進，爰廣徵遴選服務於各界之本校傑出校友。 <text:s/></text:p>
      <text:p text:style-name="P2"/>
      <text:p text:style-name="P3">二、 <text:s/>自即日起至111年11月30日（一）止受理報名，請填妥推薦表後，郵寄或Email至本校人事室蕭淑鈴主任收（信封請註明「傑出校友遴選」），推薦表word檔及2吋照片電子檔（手寫者或照片無電子檔者可免）請一併Email至人事室信箱tech9001@chc.edu.tw，以便編輯遴選資料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彰化縣花壇鄉三春國民小學百年校慶「傑出校友」推薦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推薦類別</text:p>
          </table:table-cell>
          <table:table-cell table:style-name="TableCell16" table:number-columns-spanned="5">
            <text:p text:style-name="P17">□學術教育類 <text:s/>□政治行政類 <text:s/>□社會服務類</text:p>
            <text:p text:style-name="P18">□企業經營類 <text:s/>□藝術文化類 <text:s/>□其 <text:s/>他 <text:s/>類</text:p>
          </table:table-cell>
          <table:covered-table-cell/>
          <table:covered-table-cell/>
          <table:covered-table-cell/>
          <table:covered-table-cell/>
          <table:table-cell table:style-name="TableCell19" table:number-rows-spanned="5">
            <text:p text:style-name="P20">被推薦校友</text:p>
            <text:p text:style-name="P21">照片</text:p>
          </table:table-cell>
        </table:table-row>
        <table:table-row table:style-name="TableRow22">
          <table:table-cell table:style-name="TableCell23" table:number-rows-spanned="7">
            <text:p text:style-name="P24">被推薦</text:p>
            <text:p text:style-name="P25">校友簡歷</text:p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通訊處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學 <text:s/>歷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經 <text:s/>歷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服務單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傑出優良</text:p>
            <text:p text:style-name="P78">事蹟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推薦單位</text:p>
            <text:p text:style-name="P84">或推薦人</text:p>
          </table:table-cell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>
            <text:p text:style-name="P88">聯絡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table-cell table:style-name="TableCell94">
            <text:p text:style-name="P95">聯絡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  <text:p text:style-name="P99">附註：請將本表以電腦繕打，並於 111<text:s/>年<text:s/>11<text:s/>月 30<text:s/>日前將書面及電子檔寄送或親送「三春國小人事室」<text:s/>（地址：彰化縣花壇鄉三春村三芬路47號）(電話:04-7862154*306)，</text:p>
      <text:p text:style-name="P100">電子信箱：tech9001@chc.edu.tw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sstps-IT</dc:creator>
    <meta:creation-date>2022-09-26T23:34:00Z</meta:creation-date>
    <dc:date>2022-09-26T23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