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4<text:s/>年<text:s/>8<text:s/>月<text:s/>1<text:s/>日至<text:s/>115<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陳冠伶</dc:creator>
    <meta:creation-date>2025-03-27T00:31:00Z</meta:creation-date>
    <dc:date>2025-03-27T00:31:00Z</dc:date>
    <meta:print-date>2024-03-22T09:01: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